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claweb.cla.unipd.it/home/smazurelle/dynamots/a1/m3/gr_adv_frequenc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11-13T15:03:28.11</meta:creation-date>
    <meta:document-statistic meta:table-count="0" meta:image-count="0" meta:object-count="0" meta:page-count="1" meta:paragraph-count="1" meta:word-count="1" meta:character-count="79"/>
    <dc:date>2010-11-13T15:03:51.17</dc:date>
    <dc:creator>Marie Salaün</dc:creator>
    <meta:editing-duration>PT00H00M24S</meta:editing-duration>
    <meta:editing-cycles>1</meta:editing-cycles>
    <meta:generator>OpenOffice.org/3.1$Win32 OpenOffice.org_project/310m19$Build-9420</meta:generator>
  </office:meta>
</office:document-meta>
</file>