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642cm" fo:margin-left="2.947cm" fo:margin-right="2.409cm" table:align="margins"/>
    </style:style>
    <style:style style:name="Tableau1.A" style:family="table-column">
      <style:table-column-properties style:column-width="5.556cm" style:rel-column-width="3150*"/>
    </style:style>
    <style:style style:name="Tableau1.B" style:family="table-column">
      <style:table-column-properties style:column-width="6.085cm" style:rel-column-width="34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text-outline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 et EN</text:p>
      <text:p text:style-name="Standard"/>
      <text:p text:style-name="Standard"/>
      <text:p text:style-name="P4">Suzanne<text:tab/><text:tab/>Je vais à la boulangerie, tu veux quelque chose ?</text:p>
      <text:p text:style-name="P4">Amélie<text:tab/><text:tab/><text:tab/>Non, laisse, j'y vais moi ! J'ai besoin d'y faire un tour de toutes façons pour <text:tab/><text:tab/><text:tab/>acheter une galette des rois pour les petits.</text:p>
      <text:p text:style-name="P4">Suzanne<text:tab/><text:tab/>Ok alors, tu peux me prendre une amandine ?</text:p>
      <text:p text:style-name="P4">Amélie<text:tab/><text:tab/><text:tab/>Ca marche, tu en raffoles tellement que tu t'es rendue malade, je croyais que <text:tab/><text:tab/><text:tab/>tu ne voulais plus jamais y toucher ?</text:p>
      <text:p text:style-name="P4">Suzanne<text:tab/><text:tab/>J'ai dit « plus jamais y toucher », mais sûrement pas « plus jamais en <text:tab/><text:tab/><text:tab/><text:tab/>manger » !</text:p>
      <text:p text:style-name="P4">Amélie<text:tab/><text:tab/><text:tab/>Tu joues sur les mots ma belle, fais gaffe à ton taux de cholestérol, c'est <text:tab/><text:tab/><text:tab/><text:tab/>tout !</text:p>
      <text:p text:style-name="P4">Suzanne<text:tab/><text:tab/>Pff... je passe ma vie à y faire attention.... Vas-y maintenant, et ramène m'en <text:tab/><text:tab/><text:tab/>deux puisque c'est comme ça !</text:p>
      <text:p text:style-name="P4"/>
      <text:list xml:id="list32174364" text:style-name="L1">
        <text:list-item>
          <text:p text:style-name="P2">Repérer les pronoms personnels compléments<text:span text:style-name="T2"> y </text:span>et <text:span text:style-name="T2">en</text:span> :</text:p>
          <text:p text:style-name="P2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y</text:p>
          </table:table-cell>
          <table:table-cell table:style-name="Tableau1.B1" office:value-type="string">
            <text:p text:style-name="P1">en</text:p>
          </table:table-cell>
        </table:table-row>
        <table:table-row>
          <table:table-cell table:style-name="Tableau1.A2" office:value-type="string">
            <text:p text:style-name="Table_20_Contents">je vais <text:span text:style-name="T1">à</text:span> la boulangerie</text:p>
            <text:p text:style-name="Table_20_Contents">J'<text:span text:style-name="T2">y</text:span> vais</text:p>
          </table:table-cell>
          <table:table-cell table:style-name="Tableau1.B2" office:value-type="string">
            <text:p text:style-name="Table_20_Contents">tu raffoles<text:span text:style-name="T1"> de</text:span> la <text:s/>tarte amandine.</text:p>
            <text:p text:style-name="Table_20_Contents">Tu <text:span text:style-name="T2">en</text:span> raffoles</text:p>
          </table:table-cell>
        </table:table-row>
      </table:table>
      <text:p text:style-name="Standard"/>
      <text:p text:style-name="Standard"/>
      <text:p text:style-name="Standard"/>
      <text:list xml:id="list32455201" text:continue-numbering="true" text:style-name="L1">
        <text:list-item>
          <text:p text:style-name="P2">Complétez avec le <text:s/>pronom personnel complément correct :</text:p>
        </text:list-item>
      </text:list>
      <text:p text:style-name="Standard"/>
      <text:p text:style-name="Standard"/>
      <text:p text:style-name="P4">ex: <text:tab/><text:tab/>Ne fais pas <text:span text:style-name="T1">de</text:span> café, j'ai déjà fait <text:span text:style-name="T1">du</text:span> café. </text:p>
      <text:p text:style-name="P3">Comment faire pour supprimer la répétition de « café » ?</text:p>
      <text:p text:style-name="P4"><text:tab/><text:tab/>Ne fais pas de café, j'<text:span text:style-name="T1">en</text:span> ai déjà fait.</text:p>
      <text:p text:style-name="P4"/>
      <text:p text:style-name="P4"/>
      <text:list xml:id="list32272406" text:style-name="L2">
        <text:list-item>
          <text:p text:style-name="P5">Tu es déjà arrivé <text:span text:style-name="T3">à la station</text:span> ? Attends-moi, je suis <text:span text:style-name="T3">à la station</text:span> dans 5 minutes.</text:p>
          <text:p text:style-name="P5">….........................................................................................................................</text:p>
        </text:list-item>
        <text:list-item>
          <text:p text:style-name="P5">Est-ce que je te ressers <text:span text:style-name="T3">du pudding</text:span> ? Non merci, je ne veux plus <text:span text:style-name="T3">de pudding</text:span>.</text:p>
          <text:p text:style-name="P5">….........................................................................................................................</text:p>
        </text:list-item>
        <text:list-item>
          <text:p text:style-name="P5">J'ai trouvé <text:span text:style-name="T3">un boulot</text:span> pour toi ! Tu cherches toujours <text:span text:style-name="T3">un boulot</text:span> ?</text:p>
        </text:list-item>
      </text:list>
      <text:p text:style-name="P4"><text:tab/>….........................................................................................................................</text:p>
      <text:p text:style-name="P4"/>
      <text:p text:style-name="P4"><text:soft-page-break/>Même consigne :</text:p>
      <text:list xml:id="list32468136" text:continue-numbering="true" text:style-name="L2">
        <text:list-item>
          <text:p text:style-name="P5">Je ne comprends rien à l'astrophysique.</text:p>
          <text:p text:style-name="P5">….........................................................................................................................</text:p>
        </text:list-item>
        <text:list-item>
          <text:p text:style-name="P5">Je vais au Futuroscope demain.</text:p>
          <text:p text:style-name="P5">….........................................................................................................................</text:p>
        </text:list-item>
        <text:list-item>
          <text:p text:style-name="P5">Tu as déjà mis du sel ?</text:p>
        </text:list-item>
      </text:list>
      <text:p text:style-name="P4"><text:tab/>….........................................................................................................................</text:p>
      <text:list xml:id="list32468201" text:continue-numbering="true" text:style-name="L2">
        <text:list-item>
          <text:p text:style-name="P5">Je suis certain de ce que j'avance !</text:p>
        </text:list-item>
      </text:list>
      <text:p text:style-name="P7"><text:tab/>….........................................................................................................................</text:p>
      <text:p text:style-name="P7"/>
      <text:p text:style-name="P4"/>
      <text:list xml:id="list32454756" text:continue-list="list32455201" text:style-name="L1">
        <text:list-item>
          <text:p text:style-name="P6">Devinettes</text:p>
          <text:p text:style-name="P6"/>
        </text:list-item>
      </text:list>
      <text:p text:style-name="P4">On en met sur les tartines, les enfants en mangent beaucoup avec les crêpes, c'est au chocolat : </text:p>
      <text:p text:style-name="P4"><text:tab/><text:tab/>on met …...................................</text:p>
      <text:p text:style-name="P4">On y va l'hiver, on y fait du ski : </text:p>
      <text:p text:style-name="P4"><text:tab/><text:tab/>on va <text:s text:c="2"/>…...................................</text:p>
      <text:p text:style-name="P4">On n'en parle à pas à table, les Français disent qu'ils n'y croient plus :</text:p>
      <text:p text:style-name="P4"><text:tab/><text:tab/>on ne parle pas …...................................</text:p>
      <text:p text:style-name="P4"><text:tab/><text:tab/>on ne croit pas …...................................</text:p>
      <text:p text:style-name="P4">Les filles jurent de s'y mettre après avoir avalé un pot de Häagen Dazs :</text:p>
      <text:p text:style-name="P4"><text:tab/><text:tab/>elles jurent de se mettre …...................................</text:p>
      <text:p text:style-name="P4"/>
      <text:list xml:id="list32470574" text:continue-numbering="true" text:style-name="L1">
        <text:list-header>
          <text:p text:style-name="P6"/>
        </text:list-header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3-15T11:56:55.17</meta:creation-date>
    <dc:date>2010-03-15T12:35:30.39</dc:date>
    <dc:creator>Marie Salaün</dc:creator>
    <meta:editing-duration>PT00H23M21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2" meta:paragraph-count="44" meta:word-count="381" meta:character-count="2826"/>
  </office:meta>
</office:document-meta>
</file>